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148">
      <style:table-row-properties style:row-height="0.767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family="table-row" style:name="ro_0_161">
      <style:table-row-properties style:row-height="1.023cm" style:use-optimal-row-height="false" fo:break-before="auto"/>
    </style:style>
    <style:style style:family="table-row" style:name="ro_0_164">
      <style:table-row-properties style:row-height="1.023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geteilt durch Waldfläche (Jungwald beurtei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 Hauptbaumart im Jungwald (nächste Pflanze) · Schäden an Jungwaldpflanz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Grössenklasse (Jungwald; 3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Höhe 10-39 cm</text:p>
          </table:table-cell>
          <table:table-cell table:style-name="ce4"/>
          <table:table-cell table:number-columns-spanned="2" table:number-rows-spanned="1" table:style-name="ce4" office:value-type="string">
            <text:p>Höhe 40-129 cm</text:p>
          </table:table-cell>
          <table:table-cell table:style-name="ce4"/>
          <table:table-cell table:number-columns-spanned="2" table:number-rows-spanned="1" table:style-name="ce4" office:value-type="string">
            <text:p>BHD 0.1-11.9 cm</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Hauptbaumart im Jungwald (nächste Pflanze)</text:p>
          </table:table-cell>
          <table:table-cell table:style-name="ce4" office:value-type="string">
            <text:p>Schäden an Jungwaldpflanz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16.3">
            <text:p>16.3</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3">
            <text:p>7.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4">
            <text:p>2.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16.8">
            <text:p>16.8</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9.2">
            <text:p>9.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6">
            <text:p>2.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2.6">
            <text:p>1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6">
            <text:p>1.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10.3">
            <text:p>10.3</text:p>
          </table:table-cell>
          <table:table-cell table:style-name="ce6" office:value-type="float" office:value="0.5">
            <text:p>0.5</text:p>
          </table:table-cell>
          <table:table-cell table:style-name="ce6" office:value-type="float" office:value="7.4">
            <text:p>7.4</text:p>
          </table:table-cell>
          <table:table-cell table:style-name="ce6" office:value-type="float" office:value="0.4">
            <text:p>0.4</text:p>
          </table:table-cell>
          <table:table-cell table:style-name="ce6" office:value-type="float" office:value="8.8">
            <text:p>8.8</text:p>
          </table:table-cell>
          <table:table-cell table:style-name="ce6" office:value-type="float" office:value="0.3">
            <text:p>0.3</text:p>
          </table:table-cell>
          <table:table-cell table:style-name="ce6" office:value-type="float" office:value="8.8">
            <text:p>8.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5.4">
            <text:p>5.4</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nicht in allen Inventuren erhobene Ar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4.9">
            <text:p>4.9</text:p>
          </table:table-cell>
          <table:table-cell table:style-name="ce6" office:value-type="float" office:value="0.3">
            <text:p>0.3</text:p>
          </table:table-cell>
          <table:table-cell table:style-name="ce6" office:value-type="float" office:value="8.1">
            <text:p>8.1</text:p>
          </table:table-cell>
          <table:table-cell table:style-name="ce6" office:value-type="float" office:value="0.4">
            <text:p>0.4</text:p>
          </table:table-cell>
          <table:table-cell table:style-name="ce6" office:value-type="float" office:value="11.1">
            <text:p>11.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0.8">
            <text:p>0.8</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3.9">
            <text:p>3.9</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2.2">
            <text:p>2.2</text:p>
          </table:table-cell>
          <table:table-cell table:style-name="ce6" office:value-type="float" office:value="0.2">
            <text:p>0.2</text:p>
          </table:table-cell>
          <table:table-cell table:style-name="ce6" office:value-type="float" office:value="4">
            <text:p>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 Schaden</text:p>
          </table:table-cell>
          <table:table-cell table:style-name="ce6" office:value-type="float" office:value="74.1">
            <text:p>74.1</text:p>
          </table:table-cell>
          <table:table-cell table:style-name="ce6" office:value-type="float" office:value="0.7">
            <text:p>0.7</text:p>
          </table:table-cell>
          <table:table-cell table:style-name="ce6" office:value-type="float" office:value="63.2">
            <text:p>63.2</text:p>
          </table:table-cell>
          <table:table-cell table:style-name="ce6" office:value-type="float" office:value="0.7">
            <text:p>0.7</text:p>
          </table:table-cell>
          <table:table-cell table:style-name="ce6" office:value-type="float" office:value="69.2">
            <text:p>69.2</text:p>
          </table:table-cell>
          <table:table-cell table:style-name="ce6" office:value-type="float" office:value="0.5">
            <text:p>0.5</text:p>
          </table:table-cell>
          <table:table-cell table:style-name="ce6" office:value-type="float" office:value="68.8">
            <text:p>68.8</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ipfeldürre</text:p>
          </table:table-cell>
          <table:table-cell table:style-name="ce6" office:value-type="float" office:value="1.6">
            <text:p>1.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Fegeschad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Krankheit</text:p>
          </table:table-cell>
          <table:table-cell table:style-name="ce6" office:value-type="float" office:value="0.9">
            <text:p>0.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Holzernteschaden</text:p>
          </table:table-cell>
          <table:table-cell table:style-name="ce6" office:value-type="float" office:value="0.6">
            <text:p>0.6</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anderer Schaden</text:p>
          </table:table-cell>
          <table:table-cell table:style-name="ce6" office:value-type="float" office:value="7.8">
            <text:p>7.8</text:p>
          </table:table-cell>
          <table:table-cell table:style-name="ce6" office:value-type="float" office:value="0.4">
            <text:p>0.4</text:p>
          </table:table-cell>
          <table:table-cell table:style-name="ce6" office:value-type="float" office:value="14.8">
            <text:p>14.8</text:p>
          </table:table-cell>
          <table:table-cell table:style-name="ce6" office:value-type="float" office:value="0.5">
            <text:p>0.5</text:p>
          </table:table-cell>
          <table:table-cell table:style-name="ce6" office:value-type="float" office:value="22.2">
            <text:p>2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erbiss Trieb 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4"/>
        </table:table-row>
        <table:table-row table:style-name="ro_0_148">
          <table:table-cell table:number-columns-spanned="10" table:number-rows-spanned="1" table:style-name="ce0" office:value-type="string">
            <text:p>© WSL, Schweizerisches Landesforstinventar, 05.03.2024 #1411091/592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nach Schadenart) #2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2">
          <table:table-cell table:number-columns-spanned="10" table:number-rows-spanned="1" table:style-name="ce1" office:value-type="string">
            <text:p>Waldfläche, die am nächsten zu Jungwaldpflanzen mit einem bestimmten Schaden liegt. Jungwaldpflanzen sind im LFI Bäume und Sträucher ab 10 cm Höhe bis zu einem Durchmesser von 11,9 cm. Allerdings sind je nach Inventur nur Bäume (LFI3, LFI5) oder nur Bäume und ausgewählte Straucharten (LFI4) als nächste Jungwaldpflanze erfasst worden. Weil eine Jungwaldpflanze mehrere Schäden aufweisen kann, kann sie gleichzeitig zur Fläche mehrerer Schadenart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Jungwald beurteilt) #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5">
          <table:table-cell table:number-columns-spanned="10" table:number-rows-spanned="1" table:style-name="ce1" office:value-type="string">
            <text:p>Waldfläche, die am nächsten zu Jungwaldpflanzen mit einer bestimmten Eigenschaft (z.B. Schaden) liegt. Jungwaldpflanzen sind im LFI Bäume und Sträucher ab 10 cm Höhe bis zu einem Brusthöhendurchmesser (BHD) von 11,9 cm. Allerdings sind je nach Inventur nur Bäume (LFI3, LFI5) oder nur Bäume und ausgewählte Straucharten (LFI4) als nächste Jungwaldpflanze erfasst wo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össenklasse (Jungwald; 3 Klassen)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58">
          <table:table-cell table:number-columns-spanned="10" table:number-rows-spanned="1" table:style-name="ce1" office:value-type="string">
            <text:p>Grösse der Jungwaldpflanzen von 10 cm Höhe bis 11,9 cm Brusthöhendurchmesser (BHD) in drei Klassen (zwei Höhenklassen, eine BHD-Klasse).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Hauptbaumart im Jungwald (nächste Pflanze) #26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1">
          <table:table-cell table:number-columns-spanned="10"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0: Jungwaldpflanzenart - nächste Pflanz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chäden an Jungwaldpflanzen #18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4">
          <table:table-cell table:number-columns-spanned="10" table:number-rows-spanned="1" table:style-name="ce1" office:value-type="string">
            <text:p>Schäden an Jungwaldpflanzen von 10 cm Höhe bis 11,9 cm Brusthöhendurchmesser (BHD) in acht Klassen, wobei Verbiss nur an Exemplaren bis 129 cm Höhe beurteilt wird. Grundlage: Feldaufnahme (MID 127: Gipfeldürre, MID 174: Verbiss des Leittriebes, MID 977: Fegeschaden, MID 987: Schälschaden, MID 184: Krankheit; MID 183: Holzereischaden, MID 185: anderer Scha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67">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0">
          <table:table-cell table:number-columns-spanned="10"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173">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1:02:14+02:00</meta:creation-date>
    <dc:date>2024-05-09T11:02:14+02:00</dc:date>
    <dc:title>Untitled Spreadsheet</dc:title>
    <dc:description/>
    <dc:subject/>
    <meta:keyword/>
    <meta:user-defined meta:name="Company"/>
    <meta:user-defined meta:name="category"/>
  </office:meta>
</office:document-meta>
</file>