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44.3">
            <text:p>444.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2">
            <text:p>10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1">
            <text:p>37.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0.2">
            <text:p>160.2</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7">
            <text:p>88.7</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4.4">
            <text:p>84.4</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10.7">
            <text:p>1010.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1214/593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45+02:00</meta:creation-date>
    <dc:date>2026-07-26T14:06:45+02:00</dc:date>
    <dc:title>Untitled Spreadsheet</dc:title>
    <dc:description/>
    <dc:subject/>
    <meta:keyword/>
    <meta:user-defined meta:name="Company"/>
    <meta:user-defined meta:name="category"/>
  </office:meta>
</office:document-meta>
</file>