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a gest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a gestione</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a gestio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a gestione</text:p>
          </table:table-cell>
          <table:table-cell table:style-name="ce6" office:value-type="float" office:value="8.6">
            <text:p>8.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rio Forestale Nazionale Svizzero, 18.05.2024 #1411273/593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16:44+02:00</meta:creation-date>
    <dc:date>2024-06-09T14:16:44+02:00</dc:date>
    <dc:title>Untitled Spreadsheet</dc:title>
    <dc:description/>
    <dc:subject/>
    <meta:keyword/>
    <meta:user-defined meta:name="Company"/>
    <meta:user-defined meta:name="category"/>
  </office:meta>
</office:document-meta>
</file>