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6">
            <text:p>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9.2">
            <text:p>9.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ut</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6.5">
            <text:p>6.5</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4.4">
            <text:p>4.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7">
            <text:p>2.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7">
            <text:p>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ut</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
            <text:p>1</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2">
            <text:p>2</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u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7.7">
            <text:p>7.7</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
            <text:p>1</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8.1">
            <text:p>8.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Schweizerisches Landesforstinventar, 18.05.2024 #1411327/593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3:18:04+02:00</meta:creation-date>
    <dc:date>2024-09-23T23:18:04+02:00</dc:date>
    <dc:title>Untitled Spreadsheet</dc:title>
    <dc:description/>
    <dc:subject/>
    <meta:keyword/>
    <meta:user-defined meta:name="Company"/>
    <meta:user-defined meta:name="category"/>
  </office:meta>
</office:document-meta>
</file>