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1.2">
            <text:p>10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ood</text:p>
          </table:table-cell>
          <table:table-cell table:style-name="ce6" office:value-type="float" office:value="49">
            <text:p>49</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90.6">
            <text:p>490.6</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ood</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8.5">
            <text:p>68.5</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ood</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ood</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oo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85.9">
            <text:p>85.9</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80.2">
            <text:p>80.2</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wiss National Forest Inventory, 18.05.2024 #1411353/593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8:40+02:00</meta:creation-date>
    <dc:date>2024-06-14T02:58:40+02:00</dc:date>
    <dc:title>Untitled Spreadsheet</dc:title>
    <dc:description/>
    <dc:subject/>
    <meta:keyword/>
    <meta:user-defined meta:name="Company"/>
    <meta:user-defined meta:name="category"/>
  </office:meta>
</office:document-meta>
</file>