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ut</text:p>
          </table:table-cell>
          <table:table-cell table:style-name="ce6" office:value-type="float" office:value="38">
            <text:p>38</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8.3">
            <text:p>16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7">
            <text:p>17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4">
            <text:p>44</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5.5">
            <text:p>485.5</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8">
            <text:p>5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ut</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3.8">
            <text:p>193.8</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ut</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2">
            <text:p>119.2</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ut</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u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85.2">
            <text:p>8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ut</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9">
            <text:p>9</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6">
            <text:p>6</text:p>
          </table:table-cell>
          <table:table-cell table:style-name="ce6" office:value-type="float" office:value="199.4">
            <text:p>199.4</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5.3">
            <text:p>6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ut</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7">
            <text:p>7</text:p>
          </table:table-cell>
          <table:table-cell table:style-name="ce6" office:value-type="float" office:value="42.6">
            <text:p>42.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42">
            <text:p>4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67">
          <table:table-cell table:number-columns-spanned="32" table:number-rows-spanned="1" table:style-name="ce0" office:value-type="string">
            <text:p>© WSL, Schweizerisches Landesforstinventar, 18.05.2024 #1411356/593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35:01+02:00</meta:creation-date>
    <dc:date>2024-06-22T10:35:01+02:00</dc:date>
    <dc:title>Untitled Spreadsheet</dc:title>
    <dc:description/>
    <dc:subject/>
    <meta:keyword/>
    <meta:user-defined meta:name="Company"/>
    <meta:user-defined meta:name="category"/>
  </office:meta>
</office:document-meta>
</file>