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3">
            <text:p>70.3</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2">
            <text:p>2</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11"/>
        </table:table-row>
        <table:table-row>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7">
            <text:p>21.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
            <text:p>1</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6.9">
            <text:p>6.9</text:p>
          </table:table-cell>
          <table:table-cell table:style-name="ce7" office:value-type="float" office:value="0.8">
            <text:p>0.8</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
            <text:p>9</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73/59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52:02+01:00</meta:creation-date>
    <dc:date>2026-01-11T05:52:02+01:00</dc:date>
    <dc:title>Untitled Spreadsheet</dc:title>
    <dc:description/>
    <dc:subject/>
    <meta:keyword/>
    <meta:user-defined meta:name="Company"/>
    <meta:user-defined meta:name="category"/>
  </office:meta>
</office:document-meta>
</file>