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il y a 11-20 an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il y a 21-30 ans</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il y a 31-4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l y a 41-50 an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il y a 51-100 ans</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388/593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27:18+02:00</meta:creation-date>
    <dc:date>2024-06-09T01:27:18+02:00</dc:date>
    <dc:title>Untitled Spreadsheet</dc:title>
    <dc:description/>
    <dc:subject/>
    <meta:keyword/>
    <meta:user-defined meta:name="Company"/>
    <meta:user-defined meta:name="category"/>
  </office:meta>
</office:document-meta>
</file>