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9.4">
            <text:p>69.4</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7">
            <text:p>7</text:p>
          </table:table-cell>
          <table:table-cell table:style-name="ce7" office:value-type="float" office:value="114.8">
            <text:p>114.8</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7.1">
            <text:p>57.1</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6.2">
            <text:p>186.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5.7">
            <text:p>85.7</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3/593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34+01:00</meta:creation-date>
    <dc:date>2026-01-11T18:49:34+01:00</dc:date>
    <dc:title>Untitled Spreadsheet</dc:title>
    <dc:description/>
    <dc:subject/>
    <meta:keyword/>
    <meta:user-defined meta:name="Company"/>
    <meta:user-defined meta:name="category"/>
  </office:meta>
</office:document-meta>
</file>