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11-20 years ago</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21-30 years ago</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31-4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41-5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51-100 years ago</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gt;100 years ago or never</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5/59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6:55+02:00</meta:creation-date>
    <dc:date>2024-06-13T11:56:55+02:00</dc:date>
    <dc:title>Untitled Spreadsheet</dc:title>
    <dc:description/>
    <dc:subject/>
    <meta:keyword/>
    <meta:user-defined meta:name="Company"/>
    <meta:user-defined meta:name="category"/>
  </office:meta>
</office:document-meta>
</file>