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
            <text:p>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0-1</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3">
            <text:p>3</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84">
            <text:p>84</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4">
            <text:p>1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
            <text:p>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86">
            <text:p>86</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3.5">
            <text:p>3.5</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text:p>
          </table:table-cell>
          <table:table-cell table:style-name="ce6" office:value-type="float" office:value="48">
            <text:p>4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3">
            <text:p>3</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22/59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4+01:00</meta:creation-date>
    <dc:date>2026-01-10T05:34:14+01:00</dc:date>
    <dc:title>Untitled Spreadsheet</dc:title>
    <dc:description/>
    <dc:subject/>
    <meta:keyword/>
    <meta:user-defined meta:name="Company"/>
    <meta:user-defined meta:name="category"/>
  </office:meta>
</office:document-meta>
</file>