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3 classes) · deadwood: colonization by shrub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colonization by shrub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8.05.2024 #1411524/5933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colonization by shrub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Number of shrubs ≥10 cm in length growing on a lying dead tree or shrub ≥12 cm in diameter at breast height (dbh) – in five classes. Reference: Field Survey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8:31:29+02:00</meta:creation-date>
    <dc:date>2024-06-14T18:31:29+02:00</dc:date>
    <dc:title>Untitled Spreadsheet</dc:title>
    <dc:description/>
    <dc:subject/>
    <meta:keyword/>
    <meta:user-defined meta:name="Company"/>
    <meta:user-defined meta:name="category"/>
  </office:meta>
</office:document-meta>
</file>