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 legno morto: colonizzazione con arbust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legno morto: consistenza del legno (3 classi)</text:p>
          </table:table-cell>
          <table:table-cell table:style-name="ce4" office:value-type="string">
            <text:p>legno morto: colonizzazione con arbust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egno fresco o duro</text:p>
          </table:table-cell>
          <table:table-cell table:style-name="ce5" office:value-type="string">
            <text:p>nessuna indicazione</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egno marcio</text:p>
          </table:table-cell>
          <table:table-cell table:style-name="ce5" office:value-type="string">
            <text:p>nessuna indicazion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1</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411537/593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legno morto: colonizzazione con arbusti (5 classi)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Numero di arbusti con una lunghezza di almeno 10 cm, radicati su un albero o arbusto morto a terra con un diametro a petto d'uomo (DPU) di almeno 12 cm, in 5 classi. Fonte: rilievo sul terreno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7:58+02:00</meta:creation-date>
    <dc:date>2024-05-22T17:37:58+02:00</dc:date>
    <dc:title>Untitled Spreadsheet</dc:title>
    <dc:description/>
    <dc:subject/>
    <meta:keyword/>
    <meta:user-defined meta:name="Company"/>
    <meta:user-defined meta:name="category"/>
  </office:meta>
</office:document-meta>
</file>