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470">
            <text:p>6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52">
            <text:p>5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60">
            <text:p>2606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51">
            <text:p>148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83">
            <text:p>95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32">
            <text:p>7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8">
            <text:p>5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3">
            <text:p>5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61">
            <text:p>8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66">
            <text:p>4096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52">
            <text:p>1165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19">
            <text:p>1621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38">
            <text:p>873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658">
            <text:p>76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93">
            <text:p>59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779">
            <text:p>77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87">
            <text:p>80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8">
            <text:p>4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41">
            <text:p>3524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495">
            <text:p>154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17">
            <text:p>142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11">
            <text:p>90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411550/5933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23:01+02:00</meta:creation-date>
    <dc:date>2024-06-14T09:23:01+02:00</dc:date>
    <dc:title>Untitled Spreadsheet</dc:title>
    <dc:description/>
    <dc:subject/>
    <meta:keyword/>
    <meta:user-defined meta:name="Company"/>
    <meta:user-defined meta:name="category"/>
  </office:meta>
</office:document-meta>
</file>