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52">
            <text:p>58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60">
            <text:p>2606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0">
            <text:p>27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51">
            <text:p>1485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15">
            <text:p>45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6">
            <text:p>34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73">
            <text:p>5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48">
            <text:p>52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61">
            <text:p>8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66">
            <text:p>4096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52">
            <text:p>1165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19">
            <text:p>1621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38">
            <text:p>873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64">
            <text:p>996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13">
            <text:p>6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03">
            <text:p>3160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574">
            <text:p>3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8">
            <text:p>31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88">
            <text:p>5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4">
            <text:p>49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5">
            <text:p>4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41">
            <text:p>3524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37">
            <text:p>7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9">
            <text:p>6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5">
            <text:p>4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411553/5933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2:14+01:00</meta:creation-date>
    <dc:date>2025-11-28T22:22:14+01:00</dc:date>
    <dc:title>Untitled Spreadsheet</dc:title>
    <dc:description/>
    <dc:subject/>
    <meta:keyword/>
    <meta:user-defined meta:name="Company"/>
    <meta:user-defined meta:name="category"/>
  </office:meta>
</office:document-meta>
</file>