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quant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3">
            <text:p>1.3</text:p>
          </table:table-cell>
          <table:table-cell table:number-columns-repeated="993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.6">
            <text:p>1.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7">
          <table:table-cell table:number-columns-spanned="31" table:number-rows-spanned="1" table:style-name="ce0" office:value-type="string">
            <text:p>© WSL, Swiss National Forest Inventory, 18.05.2024 #1411671/59350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quantity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temwood volume of standing dead trees and shrubs with a diameter at breast height (dbh) ≥12 cm less the volume of broken stem pieces, plus the volume of lying deadwood ≥7 cm in diameter (merchantable wood) without merchantable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0:54:58+01:00</meta:creation-date>
    <dc:date>2025-12-08T20:54:58+01:00</dc:date>
    <dc:title>Untitled Spreadsheet</dc:title>
    <dc:description/>
    <dc:subject/>
    <meta:keyword/>
    <meta:user-defined meta:name="Company"/>
    <meta:user-defined meta:name="category"/>
  </office:meta>
</office:document-meta>
</file>