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32">
            <text:p>32</text:p>
          </table:table-cell>
          <table:table-cell table:number-columns-repeated="1009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number-columns-repeated="1009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1">
            <text:p>41</text:p>
          </table:table-cell>
          <table:table-cell table:number-columns-repeated="1009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8">
            <text:p>28</text:p>
          </table:table-cell>
          <table:table-cell table:number-columns-repeated="1009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40">
            <text:p>3340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91">
            <text:p>749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10900">
            <text:p>109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17">
            <text:p>81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8">
            <text:p>44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7">
            <text:p>32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2">
            <text:p>45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62">
            <text:p>29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176">
            <text:p>3417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3881">
            <text:p>138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09">
            <text:p>115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45">
            <text:p>62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68">
            <text:p>54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31">
            <text:p>6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88">
            <text:p>55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923">
            <text:p>4892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Inventario Forestale Nazionale Svizzero, 18.05.2024 #1411685/5935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9:29:03+02:00</meta:creation-date>
    <dc:date>2026-07-30T09:29:03+02:00</dc:date>
    <dc:title>Untitled Spreadsheet</dc:title>
    <dc:description/>
    <dc:subject/>
    <meta:keyword/>
    <meta:user-defined meta:name="Company"/>
    <meta:user-defined meta:name="category"/>
  </office:meta>
</office:document-meta>
</file>