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holzmeng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gentum (2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öffentlich</text:p>
          </table:table-cell>
          <table:table-cell table:style-name="ce6" office:value-type="float" office:value="81.1">
            <text:p>81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9.7">
            <text:p>79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82.6">
            <text:p>82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5.2">
            <text:p>85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1.8">
            <text:p>1.8</text:p>
          </table:table-cell>
          <table:table-cell table:number-columns-repeated="993"/>
        </table:table-row>
        <table:table-row>
          <table:table-cell table:style-name="ce5" office:value-type="string">
            <text:p>privat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.8">
            <text:p>1.8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17">
          <table:table-cell table:number-columns-spanned="31" table:number-rows-spanned="1" table:style-name="ce0" office:value-type="string">
            <text:p>© WSL, Schweizerisches Landesforstinventar, 18.05.2024 #1411761/59359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holzmenge #21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1">
          <table:table-cell table:number-columns-spanned="31" table:number-rows-spanned="1" table:style-name="ce1" office:value-type="string">
            <text:p>Schaftholzvolumen der stehenden toten Bäume und Sträucher ab 12 cm Brusthöhendurchmesser (BHD), reduziert um das Volumen der abgebrochenen Schaftstücke, sowie das Volumen des liegenden Totholzes ab 7 cm Durchmesser (Derbholz) ohne Derbholzstücke in Asthauf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Eigentumsverhältnis am Wald, charakterisiert mithilfe der zwei Klassen «öffentlich» und «privat». Grundlage: Forstdienstbefragung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1T15:19:47+02:00</meta:creation-date>
    <dc:date>2024-05-21T15:19:47+02:00</dc:date>
    <dc:title>Untitled Spreadsheet</dc:title>
    <dc:description/>
    <dc:subject/>
    <meta:keyword/>
    <meta:user-defined meta:name="Company"/>
    <meta:user-defined meta:name="category"/>
  </office:meta>
</office:document-meta>
</file>