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ownership (2 categori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public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private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.8">
            <text:p>1.8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7">
          <table:table-cell table:number-columns-spanned="31" table:number-rows-spanned="1" table:style-name="ce0" office:value-type="string">
            <text:p>© WSL, Swiss National Forest Inventory, 18.05.2024 #1411766/5935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1">
          <table:table-cell table:number-columns-spanned="31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ownership (2 categori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Forest ownership, classified according to the two categories: 'public' and 'private'. Reference: Forest Service Survey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6:18:40+02:00</meta:creation-date>
    <dc:date>2024-05-21T06:18:40+02:00</dc:date>
    <dc:title>Untitled Spreadsheet</dc:title>
    <dc:description/>
    <dc:subject/>
    <meta:keyword/>
    <meta:user-defined meta:name="Company"/>
    <meta:user-defined meta:name="category"/>
  </office:meta>
</office:document-meta>
</file>