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é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9496">
            <text:p>9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1">
            <text:p>4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97">
            <text:p>3019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14">
            <text:p>67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58">
            <text:p>1605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745">
            <text:p>137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69">
            <text:p>109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22">
            <text:p>57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411770/5936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é de bois mort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des arbres et arbustes morts sur pied d'au moins 12 cm de diamètre à hauteur de poitrine (DHP), déduction faite du volume des morceaux de tige cassés, ainsi que 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49:06+02:00</meta:creation-date>
    <dc:date>2024-05-27T19:49:06+02:00</dc:date>
    <dc:title>Untitled Spreadsheet</dc:title>
    <dc:description/>
    <dc:subject/>
    <meta:keyword/>
    <meta:user-defined meta:name="Company"/>
    <meta:user-defined meta:name="category"/>
  </office:meta>
</office:document-meta>
</file>