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4883">
            <text:p>48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06">
            <text:p>5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88">
            <text:p>3168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02">
            <text:p>3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35">
            <text:p>1723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023">
            <text:p>60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8">
            <text:p>27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9">
            <text:p>50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8">
            <text:p>5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31">
            <text:p>6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411776/5936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1:11:17+02:00</meta:creation-date>
    <dc:date>2026-07-27T11:11:17+02:00</dc:date>
    <dc:title>Untitled Spreadsheet</dc:title>
    <dc:description/>
    <dc:subject/>
    <meta:keyword/>
    <meta:user-defined meta:name="Company"/>
    <meta:user-defined meta:name="category"/>
  </office:meta>
</office:document-meta>
</file>