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margine boschivo fino alla fascia montana IFN2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to del margine bosch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falcio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3">
            <text:p>2.3</text:p>
          </table:table-cell>
          <table:table-cell table:number-columns-repeated="1009"/>
        </table:table-row>
        <table:table-row>
          <table:table-cell table:style-name="ce5" office:value-type="string">
            <text:p>pascolo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5">
            <text:p>2.5</text:p>
          </table:table-cell>
          <table:table-cell table:number-columns-repeated="1009"/>
        </table:table-row>
        <table:table-row>
          <table:table-cell table:style-name="ce5" office:value-type="string">
            <text:p>taglio dei rami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1">
            <text:p>2.1</text:p>
          </table:table-cell>
          <table:table-cell table:number-columns-repeated="1009"/>
        </table:table-row>
        <table:table-row>
          <table:table-cell table:style-name="ce5" office:value-type="string">
            <text:p>potatura di alberi e arbusti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dissodamento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diradamento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cura del margine boschivo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nessun intervento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3">
          <table:table-cell table:number-columns-spanned="15" table:number-rows-spanned="1" table:style-name="ce0" office:value-type="string">
            <text:p>© WSL, Inventario Forestale Nazionale Svizzero, 18.05.2024 #1411820/5936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del margine boschivo #5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Tipo e intensità degli interventi umani diretti e indiretti sul margine boschivo, in otto classi. Fonte: rilievo sul terreno (MID 44: Waldrand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rgine boschivo fino alla fascia montana IFN2-IFN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, che è stato rilevato negli inventari IFN2, IFN3, IFN4 ed IFN5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3:06:17+02:00</meta:creation-date>
    <dc:date>2026-07-27T03:06:17+02:00</dc:date>
    <dc:title>Untitled Spreadsheet</dc:title>
    <dc:description/>
    <dc:subject/>
    <meta:keyword/>
    <meta:user-defined meta:name="Company"/>
    <meta:user-defined meta:name="category"/>
  </office:meta>
</office:document-meta>
</file>