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auché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âturé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rabattu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élagué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défriché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éclairci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entretenu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ire forestier national suisse, 05.03.2024 #1411824/593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a lisière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Nature et intensité des interventions humaines directes ou indirectes en lisière de forêt, en huit classes. Source: relevé de terrain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43:56+02:00</meta:creation-date>
    <dc:date>2024-05-12T08:43:56+02:00</dc:date>
    <dc:title>Untitled Spreadsheet</dc:title>
    <dc:description/>
    <dc:subject/>
    <meta:keyword/>
    <meta:user-defined meta:name="Company"/>
    <meta:user-defined meta:name="category"/>
  </office:meta>
</office:document-meta>
</file>