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limita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margine boschivo fino alla fascia montana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limitazione d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nessuna delimit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rada pavimentat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strada non pavimentata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sentiero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recinzione di installazioni divers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recinzione di protezione contro la selvagg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recinzione da pascolo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mu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fossa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rso d'acqu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05.03.2024 #1411836/5936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limitazione del margine boschivo #5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Ostacolo situato direttamente presso il margine boschivo, che rende difficile o impossibile l'ingresso o l'uscita di persone o animali dal bosco o limita la diffusione della fascia arbustiva o dell'orlo erbaceo, in dieci classi. Fonte: rilievo sul terreno (MID 982: Art der Waldrandbegren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rgine boschivo fino alla fascia montana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2, IFN3,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9:44:03+02:00</meta:creation-date>
    <dc:date>2024-05-13T09:44:03+02:00</dc:date>
    <dc:title>Untitled Spreadsheet</dc:title>
    <dc:description/>
    <dc:subject/>
    <meta:keyword/>
    <meta:user-defined meta:name="Company"/>
    <meta:user-defined meta:name="category"/>
  </office:meta>
</office:document-meta>
</file>