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limita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limita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nessuna delimi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rada pavimentat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rada non paviment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entiero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recinzione di installazioni diver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recinzione di protezione contro la selvagg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recinzione da pascolo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oss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411846/593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limitazione del margine boschivo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Ostacolo situato direttamente presso il margine boschivo, che rende difficile o impossibile l'ingresso o l'uscita di persone o animali dal bosco o limita la diffusione della fascia arbustiva o dell'orlo erbaceo, in dieci classi. Fonte: rilievo sul terreno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1:31+02:00</meta:creation-date>
    <dc:date>2026-07-26T22:21:31+02:00</dc:date>
    <dc:title>Untitled Spreadsheet</dc:title>
    <dc:description/>
    <dc:subject/>
    <meta:keyword/>
    <meta:user-defined meta:name="Company"/>
    <meta:user-defined meta:name="category"/>
  </office:meta>
</office:document-meta>
</file>