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ero di fusti mor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568">
            <text:p>65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58">
            <text:p>16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133">
            <text:p>81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40">
            <text:p>94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09">
            <text:p>210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17">
            <text:p>6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65">
            <text:p>96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06">
            <text:p>170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76">
            <text:p>57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52">
            <text:p>115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46">
            <text:p>12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43">
            <text:p>9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06">
            <text:p>250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916">
            <text:p>69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68">
            <text:p>86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9981">
            <text:p>39981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696">
            <text:p>69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26">
            <text:p>18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62">
            <text:p>96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76">
            <text:p>87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43">
            <text:p>23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71">
            <text:p>117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43">
            <text:p>10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87">
            <text:p>128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98">
            <text:p>79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111">
            <text:p>81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81">
            <text:p>208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42">
            <text:p>16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854">
            <text:p>85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030">
            <text:p>27030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0">
            <text:p>40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126">
            <text:p>11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36">
            <text:p>7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409">
            <text:p>840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98">
            <text:p>99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20">
            <text:p>26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30">
            <text:p>13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492">
            <text:p>104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10">
            <text:p>21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69">
            <text:p>31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94">
            <text:p>99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17">
            <text:p>13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93">
            <text:p>299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08">
            <text:p>140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27">
            <text:p>17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357">
            <text:p>93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04">
            <text:p>130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87">
            <text:p>458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577">
            <text:p>85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39">
            <text:p>17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7148">
            <text:p>67148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Inventario Forestale Nazionale Svizzero, 18.05.2024 #1411953/59378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ero di fusti morti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Numero di fusti degli alberi e degli arbusti mort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9T21:52:49+01:00</meta:creation-date>
    <dc:date>2026-01-09T21:52:49+01:00</dc:date>
    <dc:title>Untitled Spreadsheet</dc:title>
    <dc:description/>
    <dc:subject/>
    <meta:keyword/>
    <meta:user-defined meta:name="Company"/>
    <meta:user-defined meta:name="category"/>
  </office:meta>
</office:document-meta>
</file>