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103">
            <text:p>4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91">
            <text:p>47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15">
            <text:p>34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9">
            <text:p>36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42">
            <text:p>77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39">
            <text:p>80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3">
            <text:p>30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473">
            <text:p>4347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48">
            <text:p>2874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6">
            <text:p>3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10">
            <text:p>66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8">
            <text:p>49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21">
            <text:p>9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95">
            <text:p>127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411960/5937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0:10:39+02:00</meta:creation-date>
    <dc:date>2024-05-13T00:10:39+02:00</dc:date>
    <dc:title>Untitled Spreadsheet</dc:title>
    <dc:description/>
    <dc:subject/>
    <meta:keyword/>
    <meta:user-defined meta:name="Company"/>
    <meta:user-defined meta:name="category"/>
  </office:meta>
</office:document-meta>
</file>