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4103">
            <text:p>41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07">
            <text:p>49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15">
            <text:p>34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54">
            <text:p>36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96">
            <text:p>77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22">
            <text:p>81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79">
            <text:p>30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978">
            <text:p>4397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3315">
            <text:p>3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95">
            <text:p>18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89">
            <text:p>98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104">
            <text:p>2910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472">
            <text:p>7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1">
            <text:p>34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63">
            <text:p>67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02">
            <text:p>50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58">
            <text:p>2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47">
            <text:p>9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85">
            <text:p>95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67">
            <text:p>129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411965/5937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9:17:13+02:00</meta:creation-date>
    <dc:date>2025-09-27T09:17:13+02:00</dc:date>
    <dc:title>Untitled Spreadsheet</dc:title>
    <dc:description/>
    <dc:subject/>
    <meta:keyword/>
    <meta:user-defined meta:name="Company"/>
    <meta:user-defined meta:name="category"/>
  </office:meta>
</office:document-meta>
</file>