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05">
            <text:p>49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6">
            <text:p>36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6">
            <text:p>3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67">
            <text:p>7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37">
            <text:p>74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79">
            <text:p>63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25">
            <text:p>51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05">
            <text:p>46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22">
            <text:p>82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27">
            <text:p>11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00/59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30+02:00</meta:creation-date>
    <dc:date>2025-09-27T03:47:30+02:00</dc:date>
    <dc:title>Untitled Spreadsheet</dc:title>
    <dc:description/>
    <dc:subject/>
    <meta:keyword/>
    <meta:user-defined meta:name="Company"/>
    <meta:user-defined meta:name="category"/>
  </office:meta>
</office:document-meta>
</file>