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76">
            <text:p>7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18">
            <text:p>11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76">
            <text:p>100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35">
            <text:p>24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48">
            <text:p>87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44">
            <text:p>37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43">
            <text:p>82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723">
            <text:p>5872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068">
            <text:p>8068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77">
            <text:p>3477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96">
            <text:p>89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5">
            <text:p>26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18">
            <text:p>120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47">
            <text:p>3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99">
            <text:p>101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2">
            <text:p>14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55">
            <text:p>47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357">
            <text:p>72357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12003/593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47+01:00</meta:creation-date>
    <dc:date>2026-01-10T05:45:47+01:00</dc:date>
    <dc:title>Untitled Spreadsheet</dc:title>
    <dc:description/>
    <dc:subject/>
    <meta:keyword/>
    <meta:user-defined meta:name="Company"/>
    <meta:user-defined meta:name="category"/>
  </office:meta>
</office:document-meta>
</file>