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5946">
            <text:p>59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8">
            <text:p>5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45">
            <text:p>38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46">
            <text:p>39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43">
            <text:p>82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35">
            <text:p>81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690">
            <text:p>106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723">
            <text:p>5872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07">
            <text:p>8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68">
            <text:p>8068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77">
            <text:p>3477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72">
            <text:p>74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7">
            <text:p>17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69">
            <text:p>17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08">
            <text:p>27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10">
            <text:p>66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10">
            <text:p>53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58">
            <text:p>49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21">
            <text:p>9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795">
            <text:p>127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357">
            <text:p>72357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05/5938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52:40+02:00</meta:creation-date>
    <dc:date>2026-07-27T14:52:40+02:00</dc:date>
    <dc:title>Untitled Spreadsheet</dc:title>
    <dc:description/>
    <dc:subject/>
    <meta:keyword/>
    <meta:user-defined meta:name="Company"/>
    <meta:user-defined meta:name="category"/>
  </office:meta>
</office:document-meta>
</file>