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5946">
            <text:p>59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04">
            <text:p>16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5">
            <text:p>13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74">
            <text:p>13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16">
            <text:p>22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92">
            <text:p>28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04">
            <text:p>52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45">
            <text:p>38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68">
            <text:p>39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3">
            <text:p>13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13">
            <text:p>22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18">
            <text:p>83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99">
            <text:p>82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767">
            <text:p>107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343">
            <text:p>59343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9">
            <text:p>8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1">
            <text:p>8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75">
            <text:p>15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34">
            <text:p>8234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22">
            <text:p>3522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7472">
            <text:p>74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99">
            <text:p>17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08">
            <text:p>27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31">
            <text:p>34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63">
            <text:p>67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10">
            <text:p>53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02">
            <text:p>50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58">
            <text:p>27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47">
            <text:p>97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85">
            <text:p>95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967">
            <text:p>129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219">
            <text:p>73219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2010/593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0:49+02:00</meta:creation-date>
    <dc:date>2025-09-26T14:00:49+02:00</dc:date>
    <dc:title>Untitled Spreadsheet</dc:title>
    <dc:description/>
    <dc:subject/>
    <meta:keyword/>
    <meta:user-defined meta:name="Company"/>
    <meta:user-defined meta:name="category"/>
  </office:meta>
</office:document-meta>
</file>