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hauteur d'arbres secs sur pied brisés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hauteur d'arbres secs sur pied brisés (6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ire forestier national suisse, 18.05.2024 #1412018/5938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hauteur d'arbres secs sur pied brisés (6 classes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Hauteur du fût encore sur pied des arbres et arbustes secs brisés, c'est-à-dire des arbres et arbustes morts sur pied à partir de 12 cm de diamètre à hauteur de poitrine (DHP), en six classes. Source: relevé de terrain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1:41:25+02:00</meta:creation-date>
    <dc:date>2024-05-26T01:41:25+02:00</dc:date>
    <dc:title>Untitled Spreadsheet</dc:title>
    <dc:description/>
    <dc:subject/>
    <meta:keyword/>
    <meta:user-defined meta:name="Company"/>
    <meta:user-defined meta:name="category"/>
  </office:meta>
</office:document-meta>
</file>