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65">
            <text:p>65</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37">
            <text:p>37</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38">
            <text:p>38</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7">
            <text:p>65.7</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3">
            <text:p>3</text:p>
          </table:table-cell>
          <table:table-cell table:style-name="ce6" office:value-type="float" office:value="55.4">
            <text:p>5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0">
            <text:p>3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5">
            <text:p>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12034/593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17+01:00</meta:creation-date>
    <dc:date>2026-01-09T22:28:17+01:00</dc:date>
    <dc:title>Untitled Spreadsheet</dc:title>
    <dc:description/>
    <dc:subject/>
    <meta:keyword/>
    <meta:user-defined meta:name="Company"/>
    <meta:user-defined meta:name="category"/>
  </office:meta>
</office:document-meta>
</file>