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6">
            <text:p>6</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62">
            <text:p>6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1">
            <text:p>4.1</text:p>
          </table:table-cell>
          <table:table-cell table:style-name="ce6" office:value-type="float" office:value="2.3">
            <text:p>2.3</text:p>
          </table:table-cell>
          <table:table-cell table:style-name="ce6" office:value-type="float" office:value="7.7">
            <text:p>7.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65.9">
            <text:p>65.9</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77.9">
            <text:p>77.9</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7.2">
            <text:p>57.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55.1">
            <text:p>5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12.5">
            <text:p>12.5</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8.05.2024 #1412040/593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0+01:00</meta:creation-date>
    <dc:date>2026-01-07T19:57:10+01:00</dc:date>
    <dc:title>Untitled Spreadsheet</dc:title>
    <dc:description/>
    <dc:subject/>
    <meta:keyword/>
    <meta:user-defined meta:name="Company"/>
    <meta:user-defined meta:name="category"/>
  </office:meta>
</office:document-meta>
</file>