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chaftholzmasse der lebenden Bäume geteilt durch Bio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Zell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05.03.2024 #1412084/59391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chaftholzmasse der lebenden Bäume #5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Trockengewicht (Masse) des Schaftholzes in Rinde de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r lebenden Bäume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rockengewicht (Masse) der lebenden Bäume und Sträucher ab 12 cm Brusthöhendurchmesser (BHD). Dieses setzt sich aus den Baumteilen Wurzeln,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17:24:49+02:00</meta:creation-date>
    <dc:date>2024-05-08T17:24:49+02:00</dc:date>
    <dc:title>Untitled Spreadsheet</dc:title>
    <dc:description/>
    <dc:subject/>
    <meta:keyword/>
    <meta:user-defined meta:name="Company"/>
    <meta:user-defined meta:name="category"/>
  </office:meta>
</office:document-meta>
</file>