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9">
            <text:p>9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891">
            <text:p>1891</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928">
            <text:p>3928</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5022">
            <text:p>5022</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4466">
            <text:p>4466</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7390">
            <text:p>7390</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3320">
            <text:p>3320</text:p>
          </table:table-cell>
          <table:table-cell table:style-name="ce6" office:value-type="float" office:value="13">
            <text:p>13</text:p>
          </table:table-cell>
          <table:table-cell table:style-name="ce6" office:value-type="float" office:value="4461">
            <text:p>4461</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12608">
            <text:p>1260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2508">
            <text:p>2508</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1">
            <text:p>11</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0951">
            <text:p>1095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06/59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9+02:00</meta:creation-date>
    <dc:date>2025-09-27T05:20:39+02:00</dc:date>
    <dc:title>Untitled Spreadsheet</dc:title>
    <dc:description/>
    <dc:subject/>
    <meta:keyword/>
    <meta:user-defined meta:name="Company"/>
    <meta:user-defined meta:name="category"/>
  </office:meta>
</office:document-meta>
</file>