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551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adio di sviluppo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77">
            <text:p>27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47">
            <text:p>74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61">
            <text:p>26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54">
            <text:p>55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932">
            <text:p>1932</text:p>
          </table:table-cell>
          <table:table-cell table:style-name="ce6" office:value-type="float" office:value="24">
            <text:p>24</text:p>
          </table:table-cell>
          <table:table-cell table:number-columns-repeated="1009"/>
        </table:table-row>
        <table:table-row>
          <table:table-cell table:style-name="ce5" office:value-type="string">
            <text:p>novelleto/spessina</text:p>
          </table:table-cell>
          <table:table-cell table:style-name="ce6" office:value-type="float" office:value="452">
            <text:p>45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176">
            <text:p>217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47">
            <text:p>647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24">
            <text:p>32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4154">
            <text:p>4154</text:p>
          </table:table-cell>
          <table:table-cell table:style-name="ce6" office:value-type="float" office:value="15">
            <text:p>15</text:p>
          </table:table-cell>
          <table:table-cell table:number-columns-repeated="1009"/>
        </table:table-row>
        <table:table-row>
          <table:table-cell table:style-name="ce5" office:value-type="string">
            <text:p>perticaia</text:p>
          </table:table-cell>
          <table:table-cell table:style-name="ce6" office:value-type="float" office:value="514">
            <text:p>5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62">
            <text:p>126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021">
            <text:p>20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8">
            <text:p>448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65">
            <text:p>7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429">
            <text:p>542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giovane</text:p>
          </table:table-cell>
          <table:table-cell table:style-name="ce6" office:value-type="float" office:value="950">
            <text:p>95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0">
            <text:p>59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219">
            <text:p>12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42">
            <text:p>74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799">
            <text:p>4799</text:p>
          </table:table-cell>
          <table:table-cell table:style-name="ce6" office:value-type="float" office:value="10">
            <text:p>10</text:p>
          </table:table-cell>
          <table:table-cell table:number-columns-repeated="1009"/>
        </table:table-row>
        <table:table-row>
          <table:table-cell table:style-name="ce5" office:value-type="string">
            <text:p>fustaia adulta</text:p>
          </table:table-cell>
          <table:table-cell table:style-name="ce6" office:value-type="float" office:value="1970">
            <text:p>197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214">
            <text:p>121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65">
            <text:p>46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365">
            <text:p>136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83">
            <text:p>78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590">
            <text:p>759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fustaia matura</text:p>
          </table:table-cell>
          <table:table-cell table:style-name="ce6" office:value-type="float" office:value="1750">
            <text:p>17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71">
            <text:p>237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15">
            <text:p>5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60">
            <text:p>10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746">
            <text:p>174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077">
            <text:p>107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3119">
            <text:p>13119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misto</text:p>
          </table:table-cell>
          <table:table-cell table:style-name="ce6" office:value-type="float" office:value="1945">
            <text:p>194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70">
            <text:p>8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70">
            <text:p>437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56">
            <text:p>185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77">
            <text:p>137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1901">
            <text:p>11901</text:p>
          </table:table-cell>
          <table:table-cell table:style-name="ce6" office:value-type="float" office:value="7">
            <text:p>7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7635">
            <text:p>763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899">
            <text:p>68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441">
            <text:p>1744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49">
            <text:p>48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48">
            <text:p>61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951">
            <text:p>59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923">
            <text:p>48923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8.05.2024 #1412111/59394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quantità di legno morto #21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Volume di legno del fusto degli alberi e arbusti morti in piedi di almeno 12 cm di diametro a petto d'uomo (DPU), a cui viene dedotto il volume dei pezzi del fusto rotti, nonché il volume del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dio di sviluppo #2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Tappa nell'evoluzione di un popolamento, definito in base al diametro dominante (DPUdom = DPU dei 100 alberi più grossi ad ettaro). Novelleto/spessina: DPUdom &lt;12 cm, perticaia: DPUdom 12-30 cm, fustaia giovane: DPUdom 31-40 cm, fustaia adulta: DPUdom 41-50 cm, fustaia matura: DPUdom &gt;50 cm, misto: alberi di diversi stadi di sviluppo, nessuno stadio di sviluppo predominante oppure gruppi di diversi stadi di sviluppo più piccoli di 5 are. Fonte: rilievo sul terreno (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6:43:38+02:00</meta:creation-date>
    <dc:date>2026-07-28T16:43:38+02:00</dc:date>
    <dc:title>Untitled Spreadsheet</dc:title>
    <dc:description/>
    <dc:subject/>
    <meta:keyword/>
    <meta:user-defined meta:name="Company"/>
    <meta:user-defined meta:name="category"/>
  </office:meta>
</office:document-meta>
</file>