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239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microhabitats on standing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ime of last treatment (in 50-year classes 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ime of last treatment (in 50-year classes 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6" office:value-type="string">
            <text:p>=50 years ago</text:p>
          </table:table-cell>
          <table:table-cell table:style-name="ce7" office:value-type="float" office:value="315">
            <text:p>31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23">
            <text:p>22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73">
            <text:p>27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69">
            <text:p>26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47">
            <text:p>24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51">
            <text:p>35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42">
            <text:p>34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92">
            <text:p>29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89">
            <text:p>38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46">
            <text:p>44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33">
            <text:p>33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75">
            <text:p>37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69">
            <text:p>36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80">
            <text:p>38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18">
            <text:p>318</text:p>
          </table:table-cell>
          <table:table-cell table:style-name="ce7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51-100 years ago</text:p>
          </table:table-cell>
          <table:table-cell table:style-name="ce7" office:value-type="float" office:value="664">
            <text:p>66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57">
            <text:p>35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82">
            <text:p>48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49">
            <text:p>54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95">
            <text:p>29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42">
            <text:p>64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73">
            <text:p>47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66">
            <text:p>36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51">
            <text:p>45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98">
            <text:p>59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36">
            <text:p>63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77">
            <text:p>47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97">
            <text:p>49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17">
            <text:p>51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07">
            <text:p>507</text:p>
          </table:table-cell>
          <table:table-cell table:style-name="ce7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&gt;100 years ago or never</text:p>
          </table:table-cell>
          <table:table-cell table:style-name="ce7" office:value-type="float" office:value="319">
            <text:p>31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0">
            <text:p>110</text:p>
          </table:table-cell>
          <table:table-cell table:style-name="ce7" office:value-type="string">
            <text:p>.</text:p>
          </table:table-cell>
          <table:table-cell table:style-name="ce7" office:value-type="float" office:value="270">
            <text:p>270</text:p>
          </table:table-cell>
          <table:table-cell table:style-name="ce7" office:value-type="string">
            <text:p>.</text:p>
          </table:table-cell>
          <table:table-cell table:style-name="ce7" office:value-type="float" office:value="604">
            <text:p>60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43">
            <text:p>94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34">
            <text:p>33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72">
            <text:p>47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99">
            <text:p>29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63">
            <text:p>46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06">
            <text:p>60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74">
            <text:p>57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61">
            <text:p>46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24">
            <text:p>524</text:p>
          </table:table-cell>
          <table:table-cell table:style-name="ce7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336">
            <text:p>33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31">
            <text:p>23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89">
            <text:p>28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71">
            <text:p>27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47">
            <text:p>24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87">
            <text:p>38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73">
            <text:p>37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04">
            <text:p>40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55">
            <text:p>45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70">
            <text:p>37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34">
            <text:p>43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12">
            <text:p>41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58">
            <text:p>45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58">
            <text:p>358</text:p>
          </table:table-cell>
          <table:table-cell table:style-name="ce7" office:value-type="float" office:value="2">
            <text:p>2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8.05.2024 #1412168/59399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microhabitats on standing living trees #4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Number of microhabitats on standing living trees and shrubs ≥12 cm in diameter at breast height (dbh). Microhabitats are defined as: fungal fruiting bodies; areas on the stem where moss, lichen or ivy covers more than 10%; woodpecker breeding cavity; shallow tree cavity; wide crack; bark pocket; fresh break; dendrotelm; canker or burr; buttress-root concavity; deep tree cavity; area of exposed bare wood larger than a hand; stag-headedness; resin flow; insect damage (foot of trunk /trunk/stem); &gt;20% dead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ime of last treatment (in 50-year classes ) #129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Number of years since the last silvicultural treatment – in classes of 50 years. Silvicultural treatments include harvesting and tending interventions, planting and afforestation, as well as sanitary and safety interventions. Reference: Forest Service Survey (MID: 607: Anzahl Jahre seit dem letzten Eingrif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11:06:01+02:00</meta:creation-date>
    <dc:date>2025-09-27T11:06:01+02:00</dc:date>
    <dc:title>Untitled Spreadsheet</dc:title>
    <dc:description/>
    <dc:subject/>
    <meta:keyword/>
    <meta:user-defined meta:name="Company"/>
    <meta:user-defined meta:name="category"/>
  </office:meta>
</office:document-meta>
</file>