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microhabitats on standing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me of last treatment (in 50-year classes 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ime of last treatment (in 50-year classes 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8">
            <text:p>45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8">
            <text:p>458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6" office:value-type="string">
            <text:p>=50 years ago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93">
            <text:p>59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51-100 years ago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65">
            <text:p>66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9">
            <text:p>87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90">
            <text:p>590</text:p>
          </table:table-cell>
          <table:table-cell table:style-name="ce7" office:value-type="string">
            <text:p>.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93">
            <text:p>49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20">
            <text:p>620</text:p>
          </table:table-cell>
          <table:table-cell table:style-name="ce7" office:value-type="string">
            <text:p>.</text:p>
          </table:table-cell>
          <table:table-cell table:style-name="ce7" office:value-type="float" office:value="735">
            <text:p>7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0">
            <text:p>160</text:p>
          </table:table-cell>
          <table:table-cell table:style-name="ce7" office:value-type="string">
            <text:p>.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46">
            <text:p>6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0">
            <text:p>4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&gt;100 years ago or never</text:p>
          </table:table-cell>
          <table:table-cell table:style-name="ce7" office:value-type="float" office:value="270">
            <text:p>270</text:p>
          </table:table-cell>
          <table:table-cell table:style-name="ce7" office:value-type="string">
            <text:p>.</text:p>
          </table:table-cell>
          <table:table-cell table:style-name="ce7" office:value-type="float" office:value="325">
            <text:p>32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0">
            <text:p>290</text:p>
          </table:table-cell>
          <table:table-cell table:style-name="ce7" office:value-type="string">
            <text:p>.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3">
            <text:p>109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75">
            <text:p>67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0">
            <text:p>440</text:p>
          </table:table-cell>
          <table:table-cell table:style-name="ce7" office:value-type="string">
            <text:p>.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58">
            <text:p>5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69">
            <text:p>66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12173/5940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microhabitats on standing living trees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ber of microhabitats on standing living trees and shrubs ≥12 cm in diameter at breast height (dbh)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me of last treatment (in 50-year classes ) #12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ber of years since the last silvicultural treatment – in classes of 50 years. Silvicultural treatments include harvesting and tending interventions, planting and afforestation, as well as sanitary and safety interventions. Reference: Forest Service Survey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7:07:48+02:00</meta:creation-date>
    <dc:date>2025-09-26T17:07:48+02:00</dc:date>
    <dc:title>Untitled Spreadsheet</dc:title>
    <dc:description/>
    <dc:subject/>
    <meta:keyword/>
    <meta:user-defined meta:name="Company"/>
    <meta:user-defined meta:name="category"/>
  </office:meta>
</office:document-meta>
</file>