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quantità di legno mor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3">
            <text:p>1.3</text:p>
          </table:table-cell>
          <table:table-cell table:number-columns-repeated="971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.6">
            <text:p>1.6</text:p>
          </table:table-cell>
          <table:table-cell table:number-columns-repeated="971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6">
            <text:p>1.6</text:p>
          </table:table-cell>
          <table:table-cell table:number-columns-repeated="971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5">
            <text:p>1.5</text:p>
          </table:table-cell>
          <table:table-cell table:number-columns-repeated="971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5">
          <table:table-cell table:number-columns-spanned="53" table:number-rows-spanned="1" table:style-name="ce0" office:value-type="string">
            <text:p>© WSL, Inventario Forestale Nazionale Svizzero, 18.05.2024 #1412195/59402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quantità di legno morto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Volume di legno del fusto degli alberi e arbusti morti in piedi di almeno 12 cm di diametro a petto d'uomo (DPU), a cui viene dedotto il volume dei pezzi del fusto rotti, nonché il volume del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8">
          <table:table-cell table:number-columns-spanned="53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1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09:11:52+01:00</meta:creation-date>
    <dc:date>2026-01-09T09:11:52+01:00</dc:date>
    <dc:title>Untitled Spreadsheet</dc:title>
    <dc:description/>
    <dc:subject/>
    <meta:keyword/>
    <meta:user-defined meta:name="Company"/>
    <meta:user-defined meta:name="category"/>
  </office:meta>
</office:document-meta>
</file>