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
            <text:p>2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05">
            <text:p>17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3534">
            <text:p>35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3">
            <text:p>10233</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848">
            <text:p>184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265">
            <text:p>1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68">
            <text:p>68</text:p>
          </table:table-cell>
          <table:table-cell table:style-name="ce6" office:value-type="float" office:value="94">
            <text:p>94</text:p>
          </table:table-cell>
          <table:table-cell table:style-name="ce6" office:value-type="float" office:value="9835">
            <text:p>9835</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52">
            <text:p>52</text:p>
          </table:table-cell>
          <table:table-cell table:style-name="ce6" office:value-type="float" office:value="53">
            <text:p>53</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10174">
            <text:p>10174</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number-columns-repeated="971"/>
        </table:table-row>
        <table:table-row>
          <table:table-cell table:style-name="ce5" office:value-type="string">
            <text:p>submontan (N)</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390">
            <text:p>6390</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22">
            <text:p>2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1179">
            <text:p>1179</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3797">
            <text:p>3797</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3685">
            <text:p>3685</text:p>
          </table:table-cell>
          <table:table-cell table:style-name="ce6" office:value-type="float" office:value="13">
            <text:p>13</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46256">
            <text:p>4625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12208/594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7:17+02:00</meta:creation-date>
    <dc:date>2026-07-26T15:07:17+02:00</dc:date>
    <dc:title>Untitled Spreadsheet</dc:title>
    <dc:description/>
    <dc:subject/>
    <meta:keyword/>
    <meta:user-defined meta:name="Company"/>
    <meta:user-defined meta:name="category"/>
  </office:meta>
</office:document-meta>
</file>