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79">
            <text:p>5979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99">
            <text:p>1149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29">
            <text:p>1052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998">
            <text:p>59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75">
            <text:p>1067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5691">
            <text:p>56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2">
            <text:p>5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907">
            <text:p>139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99">
            <text:p>12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65">
            <text:p>6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74">
            <text:p>6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11">
            <text:p>56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412218/5940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19:55:17+02:00</meta:creation-date>
    <dc:date>2026-07-31T19:55:17+02:00</dc:date>
    <dc:title>Untitled Spreadsheet</dc:title>
    <dc:description/>
    <dc:subject/>
    <meta:keyword/>
    <meta:user-defined meta:name="Company"/>
    <meta:user-defined meta:name="category"/>
  </office:meta>
</office:document-meta>
</file>