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1">
            <text:p>2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76">
            <text:p>76</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6.7">
            <text:p>96.7</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1">
            <text:p>41</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7">
            <text:p>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30">
            <text:p>30</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2.4">
            <text:p>102.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8">
            <text:p>8</text:p>
          </table:table-cell>
          <table:table-cell table:number-columns-repeated="971"/>
        </table:table-row>
        <table:table-row>
          <table:table-cell table:style-name="ce5" office:value-type="string">
            <text:p>untermontan (N)</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60">
            <text:p>60</text:p>
          </table:table-cell>
          <table:table-cell table:style-name="ce6" office:value-type="float" office:value="33">
            <text:p>33</text:p>
          </table:table-cell>
          <table:table-cell table:style-name="ce6" office:value-type="float" office:value="76.6">
            <text:p>76.6</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6">
            <text:p>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number-columns-repeated="971"/>
        </table:table-row>
        <table:table-row>
          <table:table-cell table:style-name="ce5" office:value-type="string">
            <text:p>submontan (N)</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30">
            <text:p>3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30">
            <text:p>30</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7">
            <text:p>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1">
            <text:p>1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0">
            <text:p>0</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16">
            <text:p>16</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9">
            <text:p>9</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8">
            <text:p>8</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chweizerisches Landesforstinventar, 04.03.2024 #1412232/594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01:00+02:00</meta:creation-date>
    <dc:date>2024-05-09T14:01:00+02:00</dc:date>
    <dc:title>Untitled Spreadsheet</dc:title>
    <dc:description/>
    <dc:subject/>
    <meta:keyword/>
    <meta:user-defined meta:name="Company"/>
    <meta:user-defined meta:name="category"/>
  </office:meta>
</office:document-meta>
</file>