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9">
            <text:p>9</text:p>
          </table:table-cell>
          <table:table-cell table:style-name="ce6" office:value-type="float" office:value="433.4">
            <text:p>43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2.8">
            <text:p>16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
            <text:p>8</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5.2">
            <text:p>12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5">
            <text:p>89.5</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9">
            <text:p>9</text:p>
          </table:table-cell>
          <table:table-cell table:style-name="ce6" office:value-type="float" office:value="456.1">
            <text:p>45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8.5">
            <text:p>17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6">
            <text:p>10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5">
            <text:p>14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7.05.2024 #1412323/594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59:24+02:00</meta:creation-date>
    <dc:date>2026-07-25T01:59:24+02:00</dc:date>
    <dc:title>Untitled Spreadsheet</dc:title>
    <dc:description/>
    <dc:subject/>
    <meta:keyword/>
    <meta:user-defined meta:name="Company"/>
    <meta:user-defined meta:name="category"/>
  </office:meta>
</office:document-meta>
</file>