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
            <text:p>40</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59.1">
            <text:p>4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2">
            <text:p>10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1.6">
            <text:p>51.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3.2">
            <text:p>48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2.3">
            <text:p>19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8">
            <text:p>1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8">
            <text:p>44.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338/594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2:33+02:00</meta:creation-date>
    <dc:date>2024-06-21T20:32:33+02:00</dc:date>
    <dc:title>Untitled Spreadsheet</dc:title>
    <dc:description/>
    <dc:subject/>
    <meta:keyword/>
    <meta:user-defined meta:name="Company"/>
    <meta:user-defined meta:name="category"/>
  </office:meta>
</office:document-meta>
</file>