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89.4">
            <text:p>89.4</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0.8">
            <text:p>46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7.7">
            <text:p>17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style-name="ce6" office:value-type="float" office:value="179.7">
            <text:p>17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3.4">
            <text:p>93.4</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412352/594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21:15+02:00</meta:creation-date>
    <dc:date>2026-07-30T03:21:15+02:00</dc:date>
    <dc:title>Untitled Spreadsheet</dc:title>
    <dc:description/>
    <dc:subject/>
    <meta:keyword/>
    <meta:user-defined meta:name="Company"/>
    <meta:user-defined meta:name="category"/>
  </office:meta>
</office:document-meta>
</file>