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5.3">
            <text:p>15.3</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16.7">
            <text:p>16.7</text:p>
          </table:table-cell>
          <table:table-cell table:style-name="ce6" office:value-type="string">
            <text:p>.</text:p>
          </table:table-cell>
          <table:table-cell table:style-name="ce6" office:value-type="float" office:value="25.1">
            <text:p>25.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20.7">
            <text:p>20.7</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6.6">
            <text:p>16.6</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0.2">
            <text:p>10.2</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3.2">
            <text:p>3.2</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9.8">
            <text:p>9.8</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6">
            <text:p>16.6</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6.7">
            <text:p>16.7</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58.4">
            <text:p>58.4</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5">
            <text:p>25</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
            <text:p>1.5</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float" office:value="28.7">
            <text:p>28.7</text:p>
          </table:table-cell>
          <table:table-cell table:style-name="ce6" office:value-type="float" office:value="7">
            <text:p>7</text:p>
          </table:table-cell>
          <table:table-cell table:style-name="ce6" office:value-type="float" office:value="10.6">
            <text:p>10.6</text:p>
          </table:table-cell>
          <table:table-cell table:style-name="ce6" office:value-type="float" office:value="2">
            <text:p>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8">
            <text:p>9.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5">
            <text:p>3.5</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9.9">
            <text:p>9.9</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2378/594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30:07+02:00</meta:creation-date>
    <dc:date>2024-09-26T17:30:07+02:00</dc:date>
    <dc:title>Untitled Spreadsheet</dc:title>
    <dc:description/>
    <dc:subject/>
    <meta:keyword/>
    <meta:user-defined meta:name="Company"/>
    <meta:user-defined meta:name="category"/>
  </office:meta>
</office:document-meta>
</file>