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69.1">
            <text:p>6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1">
            <text:p>9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8.3">
            <text:p>458.3</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7">
            <text:p>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9">
            <text:p>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8.1">
            <text:p>35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4.4">
            <text:p>12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8.3">
            <text:p>68.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3">
            <text:p>46.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6">
            <text:p>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6">
            <text:p>6</text:p>
          </table:table-cell>
          <table:table-cell table:style-name="ce6" office:value-type="float" office:value="52.9">
            <text:p>52.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7">
            <text:p>92.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7.8">
            <text:p>48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3.4">
            <text:p>19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1">
            <text:p>11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0.9">
            <text:p>50.9</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0.1">
            <text:p>17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7.05.2024 #1412438/594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9:03:14+02:00</meta:creation-date>
    <dc:date>2024-09-25T19:03:14+02:00</dc:date>
    <dc:title>Untitled Spreadsheet</dc:title>
    <dc:description/>
    <dc:subject/>
    <meta:keyword/>
    <meta:user-defined meta:name="Company"/>
    <meta:user-defined meta:name="category"/>
  </office:meta>
</office:document-meta>
</file>