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7">
            <text:p>12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7">
            <text:p>7</text:p>
          </table:table-cell>
          <table:table-cell table:style-name="ce6" office:value-type="float" office:value="98.1">
            <text:p>9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2.1">
            <text:p>82.1</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8.4">
            <text:p>8.4</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8.1">
            <text:p>35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4">
            <text:p>12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68.3">
            <text:p>6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90.2">
            <text:p>9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412440/594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30:07+02:00</meta:creation-date>
    <dc:date>2024-06-11T14:30:07+02:00</dc:date>
    <dc:title>Untitled Spreadsheet</dc:title>
    <dc:description/>
    <dc:subject/>
    <meta:keyword/>
    <meta:user-defined meta:name="Company"/>
    <meta:user-defined meta:name="category"/>
  </office:meta>
</office:document-meta>
</file>